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0416in" style:line-height-at-least="0.2in" fo:background-color="#FFFFFF"/>
      <style:text-properties style:font-name="Times New Roman" style:font-name-asian="Times New Roman" fo:color="#000000" fo:font-size="19pt" style:font-size-asian="19pt" style:font-size-complex="19pt" style:language-asian="ru" style:country-asian="RU"/>
    </style:style>
    <style:style style:name="P2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P4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P6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7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8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9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0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1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2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3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4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5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6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1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18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19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1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2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2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4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5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2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7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8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2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30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31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3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33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34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5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6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7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8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9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0" style:parent-style-name="Обычный" style:family="paragraph">
      <style:paragraph-properties fo:text-align="center" style:vertical-align="auto" fo:margin-bottom="0in" style:line-height-at-least="0.25in" fo:background-color="#FFFFFF"/>
      <style:text-properties fo:hyphenate="true"/>
    </style:style>
  </office:automatic-styles>
  <office:body>
    <office:text text:use-soft-page-breaks="true">
      <text:p text:style-name="P1">Отчет по обращению граждан за<text:s/>2021г.</text:p>
      <text:p text:style-name="P2"><text:span text:style-name="T3">Аналитическая справка                                                                                              </text:span></text:p>
      <text:p text:style-name="P4"><text:span text:style-name="T5">о работе с обращениями граждан и организаций в Комитете по управлению государственным имуществом Кузбасса за 2021 года</text:span></text:p>
      <text:p text:style-name="P6"> </text:p>
      <text:p text:style-name="P7"> </text:p>
      <text:p text:style-name="P8">В 2021 году в Комитет по управлению государственным имуществом Кузбасса (далее - Комитет) поступило 631 обращение граждан и организаций, содержащих 640 вопросов, что на 9,8 % обращений больше, чем 2020 году (575).</text:p>
      <text:p text:style-name="P9">Из Управления по работе с обращениями граждан Администрации Правительства Кузбасса в Комитет поступило 111 обращений, содержащих 112 вопросов, что на 31,9 % меньше, чем за аналогичный период (163).</text:p>
      <text:p text:style-name="P10">Из 111 обращений, 32 обращения содержащих 32 вопроса, поступили из Управления Администрации Президента Российской Федерации.</text:p>
      <text:p text:style-name="P11">Непосредственно в Комитет в 2021 году поступило 520 обращений, содержащих 528 вопросов, что на 26,3 % обращений больше в сравнении с 2020 годом (412).</text:p>
      <text:p text:style-name="P12">На 568 вопросов были даны разъяснения (88,75 % от общего количества вопросов); 12 вопросов - меры приняты (1,87 %); 15 вопросов - поддержано (2,34 %), 40 вопросов - направлены для рассмотрения по компетенции (6,25 %).</text:p>
      <text:p text:style-name="P13">На 30.12.2021 г. – 5 обращений содержащих 5 вопросов находятся на рассмотрении (0,78 %).</text:p>
      <text:p text:style-name="P14">По форме обращения заявители достаточно часто направляют обращения в форме электронного документа. Так на официальный сайт Комитета в 2021 году поступило 330 обращений (содержащих 336 вопросов), что составило порядка 63,46 % от общего количества обращений поступивших непосредственно в Комитет.</text:p>
      <text:p text:style-name="P15">Анализ обращений, поступивших в Комитет в  2021 году показывает, что наибольшее число приоритетных вопросов, содержащихся в обращениях, были вопросы по следующим тематикам:</text:p>
      <text:p text:style-name="P16"><text:span text:style-name="T17">«Природные ресурсы и охрана окружающей природной среды»</text:span><text:span text:style-name="T18"> - 455 (71,09 % от общего количества вопросов), что на  27,47 % больше, чем в 2020 году;</text:span></text:p>
      <text:p text:style-name="P19"><text:span text:style-name="T20">«Социальное обеспечение и социальное страхование»</text:span><text:span text:style-name="T21"> - 73 (11,4 % от общего количества вопросов), что на 79,7 % меньше, чем в аналогичном периоде;</text:span></text:p>
      <text:p text:style-name="P22"><text:span text:style-name="T23">«Основы государственного управления»</text:span><text:span text:style-name="T24"> - 59 (9,2 % от общего количества вопросов), что на 5 % меньше, чем в 2020 году;</text:span></text:p>
      <text:p text:style-name="P25"><text:span text:style-name="T26">«Хозяйственная деятельность»</text:span><text:span text:style-name="T27"> - 18 (2,8 % от общего количества вопросов), что на 27,76 % меньше, чем в 2020году;</text:span></text:p>
      <text:soft-page-break/>
      <text:p text:style-name="P28"><text:span text:style-name="T29">«Жилище»</text:span><text:span text:style-name="T30"> – 17 (2,65 % от общего количества вопросов), что на 29,4 % больше, чем в 2020 году;</text:span></text:p>
      <text:p text:style-name="P31"><text:span text:style-name="T32">«Гражданское право»</text:span><text:span text:style-name="T33"> - 11 (1,79 % от общего количества вопросов), что на 15,0 % меньше, чем в 2020 году;</text:span></text:p>
      <text:p text:style-name="P34">.</text:p>
      <text:p text:style-name="P35">В Комитет поступают обращения о компенсации затрат, связанных с оформлением прав на земельные участки для индивидуального жилищного строительства. За 2021 год выплата  компенсации была одобрена 49 гражданам, что на 22,2 % меньше в сравнении с 2020 годом.  Сумма выплаты компенсации затрат за отчетный период составила  422 214,940 руб. Это можно объяснить, тем что компенсация затрат, носит заявительный характер.</text:p>
      <text:p text:style-name="P36">Обращения граждан, поступающие в Комитет, рассматриваются на предмет содержащихся в них вопросов, которые регистрируются в соответствии с типовым общероссийским тематическим классификатором. Все обращения ставятся председателем Комитета на особый контроль.</text:p>
      <text:p text:style-name="P37">Важной частью работы с населением является проведение личных приемов граждан.</text:p>
      <text:p text:style-name="P38">Личный прием граждан председателем Комитета осуществляется 2 раза в месяц. В ходе приема, в целях оперативного решения рассматриваемых вопросов, принимают участие руководители структурных подразделений Комитета.                   </text:p>
      <text:p text:style-name="P39">В 2021 года председателем Комитета, его заместителями и начальниками структурных подразделений проведено 77  личных приемов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E" style:display-name="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едотов Максим Андреевич</meta:initial-creator>
    <dc:creator>Федотов Максим Андреевич</dc:creator>
    <meta:creation-date>2023-08-11T04:51:00Z</meta:creation-date>
    <dc:date>2023-08-11T04:51:00Z</dc:date>
    <meta:template xlink:href="Normal.dotm" xlink:type="simple"/>
    <meta:editing-cycles>2</meta:editing-cycles>
    <meta:editing-duration>PT0S</meta:editing-duration>
    <meta:document-statistic meta:page-count="2" meta:paragraph-count="7" meta:word-count="531" meta:character-count="3554" meta:row-count="25" meta:non-whitespace-character-count="3030"/>
  </office:meta>
</office:document-meta>
</file>